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92f98"/>
    </style:style>
    <style:style style:name="P3" style:family="paragraph" style:parent-style-name="Standard">
      <style:text-properties officeooo:paragraph-rsid="0015f985"/>
    </style:style>
    <style:style style:name="P4" style:family="paragraph" style:parent-style-name="Table_20_Contents">
      <style:text-properties officeooo:rsid="001536df" officeooo:paragraph-rsid="0017740d"/>
    </style:style>
    <style:style style:name="P5" style:family="paragraph" style:parent-style-name="Table_20_Contents">
      <style:text-properties officeooo:rsid="001536df" officeooo:paragraph-rsid="00192f98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92f98" officeooo:paragraph-rsid="00192f98" style:font-weight-asian="bold" style:font-weight-complex="bold"/>
    </style:style>
    <style:style style:name="P7" style:family="paragraph" style:parent-style-name="Table_20_Contents">
      <style:text-properties officeooo:rsid="00192f98" officeooo:paragraph-rsid="00192f98"/>
    </style:style>
    <style:style style:name="P8" style:family="paragraph" style:parent-style-name="Standard">
      <style:text-properties officeooo:paragraph-rsid="0019978b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9978b" officeooo:paragraph-rsid="0019978b" style:font-weight-asian="bold" style:font-weight-complex="bold"/>
    </style:style>
    <style:style style:name="P10" style:family="paragraph" style:parent-style-name="Table_20_Contents">
      <style:text-properties officeooo:rsid="001536df" officeooo:paragraph-rsid="001536df"/>
    </style:style>
    <style:style style:name="P11" style:family="paragraph" style:parent-style-name="Table_20_Contents">
      <style:text-properties officeooo:rsid="001536df" officeooo:paragraph-rsid="0019978b"/>
    </style:style>
    <style:style style:name="P12" style:family="paragraph" style:parent-style-name="Table_20_Contents">
      <style:text-properties officeooo:rsid="0019978b" officeooo:paragraph-rsid="0019978b"/>
    </style:style>
    <style:style style:name="P13" style:family="paragraph" style:parent-style-name="Table_20_Contents">
      <style:text-properties officeooo:rsid="00192f98" officeooo:paragraph-rsid="00192f98"/>
    </style:style>
    <style:style style:name="P14" style:family="paragraph" style:parent-style-name="Table_20_Contents">
      <style:text-properties officeooo:rsid="00192f98" officeooo:paragraph-rsid="0019978b"/>
    </style:style>
    <style:style style:name="P15" style:family="paragraph" style:parent-style-name="Table_20_Contents">
      <style:text-properties officeooo:rsid="00099037" officeooo:paragraph-rsid="0019978b"/>
    </style:style>
    <style:style style:name="T1" style:family="text">
      <style:text-properties officeooo:rsid="000cc6c0"/>
    </style:style>
    <style:style style:name="T2" style:family="text">
      <style:text-properties officeooo:rsid="00192f98"/>
    </style:style>
    <style:style style:name="T3" style:family="text">
      <style:text-properties officeooo:rsid="00199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9">Les caractéristiques d’un son</text:p>
            <text:p text:style-name="P10">1) <text:span text:style-name="T2">Prendre </text:span><text:span text:style-name="T3">le micro et le brancher sur l’oscilloscope.</text:span></text:p>
            <text:p text:style-name="P10"/>
            <text:p text:style-name="P12">2) Parler dans le micro et observer ce qui apparaît sur l’oscilloscope</text:p>
            <text:p text:style-name="P12"/>
            <text:p text:style-name="P12">3) Emettre une voyelle et observer ce qu’il se passe sur l’oscilloscope</text:p>
            <text:p text:style-name="P12"/>
            <text:p text:style-name="P12">4) Essayer de faire varier la courbe en largeur</text:p>
            <text:p text:style-name="P12"/>
            <text:p text:style-name="P12">5) Essayer de faire varier la courbe en hauteur</text:p>
            <text:p text:style-name="P7"/>
            <text:p text:style-name="P12">6) Réaliser le diagramme de conversion d’énergi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P3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9">Les caractéristiques d’un son</text:p>
            <text:p text:style-name="P11">1) <text:span text:style-name="T2">Prendre </text:span><text:span text:style-name="T3">le micro et le brancher sur l’oscilloscope.</text:span></text:p>
            <text:p text:style-name="P11"/>
            <text:p text:style-name="P12">2) Parler dans le micro et observer ce qui apparaît sur l’oscilloscope</text:p>
            <text:p text:style-name="P12"/>
            <text:p text:style-name="P12">3) Emettre une voyelle et observer ce qu’il se passe sur l’oscilloscope</text:p>
            <text:p text:style-name="P12"/>
            <text:p text:style-name="P12">4) Essayer de faire varier la courbe en largeur</text:p>
            <text:p text:style-name="P12"/>
            <text:p text:style-name="P12">5) Essayer de faire varier la courbe en hauteur</text:p>
            <text:p text:style-name="P14"/>
            <text:p text:style-name="P12">6) Réaliser le diagramme de conversion d’énergi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27T23:29:11.810993311</dc:date>
    <meta:editing-duration>PT1H35M50S</meta:editing-duration>
    <meta:editing-cycles>15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16" meta:word-count="134" meta:character-count="790" meta:non-whitespace-character-count="652"/>
  </office:meta>
</office:document-meta>
</file>